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57.03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58.81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4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DOLNÍ POČERNICE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ŘEPORYJE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11" office:value-type="string" calcext:value-type="string">
            <text:p>ŘEPORYJE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4" office:value-type="string" calcext:value-type="string">
            <text:p>7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5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ŘEPORYJE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7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.00.0000</text:date>, <text:time style:data-style-name="N2" text:time-value="16:37:48.05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6-06-19T16:50:45.882000000</dc:date>
    <meta:generator>LibreOffice/6.3.2.2$Windows_X86_64 LibreOffice_project/98b30e735bda24bc04ab42594c85f7fd8be07b9c</meta:generator>
    <meta:editing-duration>PT13H44M23S</meta:editing-duration>
    <meta:editing-cycles>46</meta:editing-cycles>
    <meta:document-statistic meta:table-count="3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